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TA DE ABERTURA DA TOMADA DE PREÇOS Nº003/2017</text:p>
      <text:p text:style-name="P2"/>
      <text:p text:style-name="P3"><text:span text:style-name="T4">No dia doze do mês de abril de 2017, às<text:s/></text:span><text:span text:style-name="T5">­9 horas e 00 minutos, no Plenário da Câmara Municipal de Naviraí, reuniram-se os membros da Comissão Permanente de Licitação – CPL da Câmara Municipal de Naviraí, Estado de Mato Grosso do Sul, em Naviraí-MS, devidamente designados pelo Presidente da Câmara Municipal de Naviraí através da Portaria nº 001/2017, publicada no Diário Oficial dos Municípios do MS na data de 04/01/2017, com a seguinte constituição: Kátia Lúcia Martins Talon (presidente), Airton Nakazato (membro) e Joice Valesca Ângeli de Andrade (suplente visando atender às disposições contidas na Lei nº 8.666/93 e alterações posteriores, à instalação da Sessão Pública de Credenciamento, Recebimento, Abertura das Documentações de Habilitação e Proposta de Preços apresentadas à Tomada de Preços n° 003/2017, Processo Administrativo nº 019/2017, que tem como objeto a </text:span><text:span text:style-name="T6">AQUISIÇÃO DE MATERIAL DE COPA E COZINHA, LIMPEZA E HIGIENE, DE FORMA PARCELADA, PARA ATENDER AS NECESSIDADES DA CÂMARA MUNICIPAL DE NAVIRAÍ</text:span><text:span text:style-name="T7">, conforme descrito no Termo de Referência. A presidente da Comissão deu por iniciada a sessão, informando que o edital foi retirado pelas empresas </text:span><text:span text:style-name="T8">Mallone Comércio e Serviços-ME, </text:span><text:span text:style-name="T9">inscrita no</text:span><text:span text:style-name="T10"> </text:span><text:span text:style-name="T11">CNPJ sob o n°</text:span><text:span text:style-name="T12"> 00.589.733/0001-03 e</text:span><text:span text:style-name="T13"> </text:span><text:span text:style-name="T14">Mercado Machado LTDA-ME, </text:span><text:span text:style-name="T15">inscrita no CNPJ sob o nº</text:span><text:span text:style-name="T16"> 10.648.572/0001-35.</text:span><text:span text:style-name="T17"> Em seguida, constatou-se a ausência de interessados em participar do certame, sendo então declarada </text:span><text:span text:style-name="T18">DESERTA</text:span><text:span text:style-name="T19"> a presente Tomada de Preços. Dando prosseguimento, a Comissão designou data para nova licitação, sendo devidamente respeitados os prazos legais, definiu-se para a repetição do processo a data de </text:span><text:span text:style-name="T20">03 de maio de 2017</text:span><text:span text:style-name="T21">, às </text:span><text:span text:style-name="T22">09:00 horas</text:span><text:span text:style-name="T23">, no prédio da Câmara Municipal de Naviraí, localizado na avenida Bataguassú, 900, Centro. Não havendo outras considerações a serem feitas, a presidente deu por encerrada a sessão, sendo realizada a lavratura da ata, a qual vai assinada pelos membros da Comissão.</text:span></text:p>
      <text:p text:style-name="P24"> </text:p>
      <text:p text:style-name="P25">Naviraí-MS, 12 de abril de 2017.</text:p>
      <text:p text:style-name="P26"> </text:p>
      <text:p text:style-name="P27"><text:span text:style-name="T28">KÁTIA LÚCIA MARTINS TALON</text:span></text:p>
      <text:p text:style-name="P29">Presidente</text:p>
      <text:p text:style-name="P30"> </text:p>
      <text:p text:style-name="P31"><text:span text:style-name="T32">AIRTON NAKAZATO</text:span></text:p>
      <text:p text:style-name="P33">Membro</text:p>
      <text:p text:style-name="P34"> </text:p>
      <text:p text:style-name="P35"><text:span text:style-name="T36">JOICE VALESCA ÂNGELI DE ANDRADE</text:span></text:p>
      <text:p text:style-name="P37">Suplente 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266B70FB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13/04/2017. Edição 1828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17T15:36:00Z</meta:creation-date>
    <dc:date>2017-04-17T15:37:00Z</dc:date>
    <meta:template xlink:href="Normal" xlink:type="simple"/>
    <meta:editing-cycles>1</meta:editing-cycles>
    <meta:editing-duration>PT60S</meta:editing-duration>
    <meta:document-statistic meta:page-count="1" meta:paragraph-count="4" meta:word-count="386" meta:character-count="2470" meta:row-count="17" meta:non-whitespace-character-count="2088"/>
  </office:meta>
</office:document-meta>
</file>